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83615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електро-материјал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5</text:span><text:span text:style-name="T8">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6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1412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1T09:55:16.80</dc:date>
    <meta:print-date>2026-02-06T10:10:51.43</meta:print-date>
    <meta:editing-cycles>117</meta:editing-cycles>
    <meta:editing-duration>PT11H38M36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